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leboom 29, 6041P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lleboom 29, 6041PP Roermond: plaatsen unit naast huis voor een salo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3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juni 2026 besloten voor de beslissing op de aanvraag de beslistermijn met maximaal 6 weken te verlengen tot uiterlijk 16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meta:user-defined meta:name="DCTERMS.abstract">Omschrijving (incl. locatie):  Belleboom 29, 6041PP Roermond: plaatsen unit naast huis voor een 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lleboom 29, 6041PP Roermond - Verlengen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31</meta:user-defined>
    <meta:user-defined meta:name="OVERHEIDop.GmbID/DC.identifier">gmb-2026-316031</meta:user-defined>
    <meta:user-defined meta:name="OVERHEIDop.versieInformatie"/>
  </office:meta>
</office:document-meta>
</file>