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4 meter hoge vlaggenmast op de hoek van het terras aan Isabellastraat 62 4811J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30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11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02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16</meta:user-defined>
    <meta:user-defined meta:name="DCTERMS.abstract">het plaatsen van een 4 meter hoge vlaggenmast op de hoek van het terras</meta:user-defined>
    <dc:language>nl</dc:language>
    <meta:user-defined meta:name="OVERHEIDop.locatietype/OVERHEIDop.gebiedsmarkering">Vlak</meta:user-defined>
    <meta:user-defined meta:name="DC.title">Verlengen van de beslistermijn voor het plaatsen van een 4 meter hoge vlaggenmast op de hoek van het terras aan Isabellastraat 62 4811JZ Breda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24</meta:user-defined>
    <meta:user-defined meta:name="OVERHEIDop.GmbID/DC.identifier">gmb-2026-316024</meta:user-defined>
    <meta:user-defined meta:name="OVERHEIDop.versieInformatie"/>
  </office:meta>
</office:document-meta>
</file>