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16 woningen aan Halcamp 1, 3, 5, 7, 11, 15, 17, 19, 21, 23 5721LM Asten, Halcamp 2, 4, 6, 8, 10, 16 5721LN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5-06-2026 een sloopmelding met kenmerk 2026060501649 ontvangen. De melding is geregistreerd onder zaaknummer 07432024277751 en op 11-06-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0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77751</meta:user-defined>
    <meta:user-defined meta:name="DCTERMS.abstract">het verwijderen van asbest uit 16 woningen</meta:user-defined>
    <dc:language>nl</dc:language>
    <meta:user-defined meta:name="OVERHEIDop.locatietype/OVERHEIDop.gebiedsmarkering">Vlak</meta:user-defined>
    <meta:user-defined meta:name="DC.title">Gemeente Asten - sloopmelding ingediend en geaccepteerd voor het verwijderen van asbest uit 16 woningen aan Halcamp 1, 3, 5, 7, 11, 15, 17, 19, 21, 23 5721LM Asten, Halcamp 2, 4, 6, 8, 10, 16 5721LN Asten</meta:user-defined>
    <meta:user-defined meta:name="DCTERMS.W3CDTF/DCTERMS.available">2026-07-02</meta:user-defined>
    <meta:user-defined meta:name="DCTERMS.W3CDTF/OVERHEIDop.jaargang">2026</meta:user-defined>
    <meta:user-defined meta:name="OVERHEIDop.publicationIssue">316023</meta:user-defined>
    <meta:user-defined meta:name="OVERHEIDop.GmbID/DC.identifier">gmb-2026-316023</meta:user-defined>
    <meta:user-defined meta:name="OVERHEIDop.versieInformatie"/>
  </office:meta>
</office:document-meta>
</file>