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circus Bolalo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Circus Bolalou.</text:p>
            <text:p text:style-name="al"/>
            <text:p text:style-name="al">Datum: 29 juli 2026.</text:p>
            <text:p text:style-name="al">Tijdstip: 19:00 tot 20:30 uur. </text:p>
            <text:p text:style-name="al">Locatie: Strandboulevard 27.</text:p>
            <text:p text:style-name="al"/>
            <text:p text:style-name="al">De aanvraag is geregistreerd onder zaaknummer 2251308. 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1602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02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5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251308</meta:user-defined>
    <meta:user-defined meta:name="DCTERMS.abstract">Aanvraag evenementenvergunning Circus Bolalou.</meta:user-defined>
    <dc:language>nl</dc:language>
    <meta:user-defined meta:name="OVERHEIDop.locatietype/OVERHEIDop.gebiedsmarkering">Adres</meta:user-defined>
    <meta:user-defined meta:name="DC.title">Kennisgeving ontvangst aanvraag evenementenvergunning circus Bolalou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022</meta:user-defined>
    <meta:user-defined meta:name="OVERHEIDop.GmbID/DC.identifier">gmb-2026-316022</meta:user-defined>
    <meta:user-defined meta:name="OVERHEIDop.versieInformatie"/>
  </office:meta>
</office:document-meta>
</file>