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úspaed 2 te Sondel: verleende geluidsontheffing (GO 20250019/Z.881178)</text:p>
      <text:section text:name="regeling_id1-3-2" text:style-name="regeling">
        <text:section text:name="aanhef_id1-3-2-1" text:style-name="aanhef">
          <text:section text:name="preambule_id1-3-2-1-1" text:style-name="preambule">
            <text:p text:style-name="al"/>
            <text:p text:style-name="al">Op 11 februari 2026 is een ontheffing verleend voor deze locatie. Het gaat om het ten gehore brengen van muziek tijdens het houden van een bruiloftsfeest op 29 augustus 2026 van 20:00 uur tot 01:00 uur.</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Wij stellen een redelijke termijn van twee weken na de datum van deze publicatie voor het indienen van uw bezwaarschrift. Het college moet uw brief binnen twee weken na de datum van deze publicatie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0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Krúspaed 2 te Sondel: verleende geluidsontheffing (GO 20250019/Z.881178)</meta:user-defined>
    <meta:user-defined meta:name="DCTERMS.W3CDTF/DCTERMS.available">2026-07-02</meta:user-defined>
    <meta:user-defined meta:name="DCTERMS.W3CDTF/OVERHEIDop.jaargang">2026</meta:user-defined>
    <meta:user-defined meta:name="OVERHEIDop.publicationIssue">316021</meta:user-defined>
    <meta:user-defined meta:name="OVERHEIDop.GmbID/DC.identifier">gmb-2026-316021</meta:user-defined>
    <meta:user-defined meta:name="OVERHEIDop.versieInformatie"/>
  </office:meta>
</office:document-meta>
</file>