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5-2-1">
      <text:list-level-style-bullet text:bullet-char="-" text:level="1">
        <style:list-level-properties text:min-label-width="10mm"/>
      </text:list-level-style-bullet>
    </text:list-style>
    <text:list-style style:name="id1-3-2-2-1-14-1-3-5-2-1-1">
      <text:list-level-style-bullet text:bullet-char="-" text:level="1">
        <style:list-level-properties text:min-label-width="10mm"/>
      </text:list-level-style-bullet>
    </text:list-style>
    <text:list-style style:name="id1-3-2-2-1-14-1-3-5-2-1-2">
      <text:list-level-style-bullet text:bullet-char="-" text:level="1">
        <style:list-level-properties text:min-label-width="10mm"/>
      </text:list-level-style-bullet>
    </text:list-style>
    <text:list-style style:name="id1-3-2-2-1-14-1-3-5-2-1-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5-2-1">
      <text:list-level-style-bullet text:bullet-char="-" text:level="1">
        <style:list-level-properties text:min-label-width="10mm"/>
      </text:list-level-style-bullet>
    </text:list-style>
    <text:list-style style:name="id1-3-2-2-1-16-1-3-5-2-1-1">
      <text:list-level-style-bullet text:bullet-char="-" text:level="1">
        <style:list-level-properties text:min-label-width="10mm"/>
      </text:list-level-style-bullet>
    </text:list-style>
    <text:list-style style:name="id1-3-2-2-1-16-1-3-5-2-1-2">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5-2-1">
      <text:list-level-style-bullet text:bullet-char="-" text:level="1">
        <style:list-level-properties text:min-label-width="10mm"/>
      </text:list-level-style-bullet>
    </text:list-style>
    <text:list-style style:name="id1-3-2-2-1-18-1-3-5-2-1-1">
      <text:list-level-style-bullet text:bullet-char="-" text:level="1">
        <style:list-level-properties text:min-label-width="10mm"/>
      </text:list-level-style-bullet>
    </text:list-style>
    <text:list-style style:name="id1-3-2-2-1-18-1-3-5-2-1-2">
      <text:list-level-style-bullet text:bullet-char="-" text:level="1">
        <style:list-level-properties text:min-label-width="10mm"/>
      </text:list-level-style-bullet>
    </text:list-style>
    <text:list-style style:name="id1-3-2-2-1-18-1-3-5-2-1-3">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5-2-1">
      <text:list-level-style-bullet text:bullet-char="-" text:level="1">
        <style:list-level-properties text:min-label-width="10mm"/>
      </text:list-level-style-bullet>
    </text:list-style>
    <text:list-style style:name="id1-3-2-2-1-20-1-3-5-2-1-1">
      <text:list-level-style-bullet text:bullet-char="-" text:level="1">
        <style:list-level-properties text:min-label-width="10mm"/>
      </text:list-level-style-bullet>
    </text:list-style>
    <text:list-style style:name="id1-3-2-2-1-20-1-3-5-2-1-2">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5-2-1">
      <text:list-level-style-bullet text:bullet-char="-" text:level="1">
        <style:list-level-properties text:min-label-width="10mm"/>
      </text:list-level-style-bullet>
    </text:list-style>
    <text:list-style style:name="id1-3-2-2-1-22-1-3-5-2-1-1">
      <text:list-level-style-bullet text:bullet-char="-" text:level="1">
        <style:list-level-properties text:min-label-width="10mm"/>
      </text:list-level-style-bullet>
    </text:list-style>
    <text:list-style style:name="id1-3-2-2-1-22-1-3-5-2-1-2">
      <text:list-level-style-bullet text:bullet-char="-" text:level="1">
        <style:list-level-properties text:min-label-width="10mm"/>
      </text:list-level-style-bullet>
    </text:list-style>
  </office:automatic-styles>
  <office:body>
    <office:text>
      <text:p text:style-name="new_page_staatscourant"/>
      <text:p text:style-name="single-kop-titel">Hotspotlijst 2023-2024 Archieven Gemeente Zwolle</text:p>
      <text:section text:name="regeling_id1-3-2" text:style-name="regeling">
        <text:section text:name="aanhef_id1-3-2-1" text:style-name="aanhef">
          <text:section text:name="preambule_id1-3-2-1-1" text:style-name="preambule">
            <text:p text:style-name="al">Het college van burgemeester en wethouders van gemeente Zwolle heeft op 23 juni 2026, op grond van artikel 5, 1, sub e, van het Archiefbesluit 1995, besloten om 5 gebeurtenissen aan te wijzen als ‘hotspots’. Met dit besluit geeft het college uitvoering aan zijn verantwoordelijkheid voor een zorgvuldige informatiehuishouding en het behoud van waardevolle gemeentelijke inform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 en Proces</text:span>
          </text:p>
            <text:p text:style-name="al">Een hotspot is een gebeurtenis die maatschappelijke beroering veroorzaakt, een bijzondere betekenis heeft voor inwoners en veel aandacht krijgt in de media. Het gaat om onderwerpen die tot opvallende of intensieve interactie hebben geleid tussen gemeente en inwoner of tussen inwoners onderling. </text:p>
            <text:p text:style-name="al"/>
            <text:p text:style-name="al">Vanuit cultuur-historisch perspectief is het van belang om de informatie over hotspots veilig te stellen en te bewaren. Een gebeurtenis komt in aanmerking voor een hotspot als het aan twee of meer van de onderstaande criteria voldoet:</text:p>
            <text:p text:style-name="al"/>
            <text:list text:style-name="id1-3-2-2-1-7">
              <text:list-item text:style-override="id1-3-2-2-1-7-1">
                <text:number>-</text:number>
                <text:p text:style-name="al">Er is sprake van een (schokkende) gebeurtenis of reeks van gebeurtenissen die voor veel maatschappelijke beroering zorgt. En waarvoor uitzonderlijk veel aandacht bestaat in de media.</text:p>
              </text:list-item>
              <text:list-item text:style-override="id1-3-2-2-1-7-2">
                <text:number>-</text:number>
                <text:p text:style-name="al">Er is sprake van een gebeurtenis of kwestie die belangrijke principiële tegenstellingen tussen burgers aan het licht brengt. Het debat over de kwestie maakt veel emoties los.</text:p>
              </text:list-item>
              <text:list-item text:style-override="id1-3-2-2-1-7-3">
                <text:number>-</text:number>
                <text:p text:style-name="al">Er is sprake van een gebeurtenis of kwestie die aanleiding is voor een intensief publiek debat over het functioneren van de overheid.</text:p>
              </text:list-item>
              <text:list-item text:style-override="id1-3-2-2-1-7-4">
                <text:number>-</text:number>
                <text:p text:style-name="al">Er is sprake van een politieke kwestie waardoor de positie van politiek verantwoordelijke(n) ernstig is bedreigd of juist wordt onderstreept.</text:p>
              </text:list-item>
            </text:list>
            <text:p text:style-name="al">Het college van de gemeente Zwolle stelt eens per twee jaar de hotspots van de afgelopen twee jaar vast. De hotspots worden aangedragen door een werkgroep die bestaat uit inwoners, een journalist, een raadslid en medewerkers vanuit uiteenlopende disciplines. </text:p>
            <text:p text:style-name="al"/>
            <text:p text:style-name="al">Door de aanwijzing van de hotspots wordt verzekerd dat relevante informatie behouden blijft voor toekomstige generaties, onderzoek en verantwoording.</text:p>
            <text:p text:style-name="al"/>
            <text:p text:style-name="al">
            <text:span text:style-name="nadrukvet">Vastgestelde hotspots</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2026-1.8</text:p>
                  </table:table-cell>
                </table:table-row>
                <table:table-row table:style-name="row">
                  <table:table-cell table:style-name="cell_frame_all" table:number-rows-spanned="1" table:number-columns-spanned="1">
                    <text:p text:style-name="table_al">Naam hotspot</text:p>
                  </table:table-cell>
                  <table:table-cell table:style-name="cell_frame_all" table:number-rows-spanned="1" table:number-columns-spanned="1">
                    <text:p text:style-name="table_al">
                      <text:span text:style-name="nadrukvet">
                        <text:span text:style-name="nadrukcur">Invoering afvalstoffenheffing DIFTAR</text:spa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Zwolle is per 1 januari 2023 DIFTAR (gedifferentieerde tarieven) op restafval ingevoerd. Dit heeft geleid tot het gewenste resultaat: een forse afname van restafval. De invoering ging echter ook gepaard met veel klachten over afvaldumping en volle containers.</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list text:style-name="id1-3-2-2-1-14-1-3-5-2-1">
                      <text:list-item text:style-override="id1-3-2-2-1-14-1-3-5-2-1-1">
                        <text:number>-</text:number>
                        <text:p text:style-name="table_al">Maatschappelijke beroering en aandacht in de media</text:p>
                      </text:list-item>
                      <text:list-item text:style-override="id1-3-2-2-1-14-1-3-5-2-1-2">
                        <text:number>-</text:number>
                        <text:p text:style-name="table_al">Intensief publiek debat over functioneren gemeente</text:p>
                      </text:list-item>
                      <text:list-item text:style-override="id1-3-2-2-1-14-1-3-5-2-1-3">
                        <text:number>-</text:number>
                        <text:p text:style-name="table_al">Politieke kwestie waardoor positie van het bestuur wordt onderstreept of bedreigt</text:p>
                      </text:list-item>
                    </text:list>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2026-1.9</text:p>
                  </table:table-cell>
                </table:table-row>
                <table:table-row table:style-name="row">
                  <table:table-cell table:style-name="cell_frame_all" table:number-rows-spanned="1" table:number-columns-spanned="1">
                    <text:p text:style-name="table_al">Naam hotspot</text:p>
                  </table:table-cell>
                  <table:table-cell table:style-name="cell_frame_all" table:number-rows-spanned="1" table:number-columns-spanned="1">
                    <text:p text:style-name="table_al">
                      <text:span text:style-name="nadrukvet">
                        <text:span text:style-name="nadrukcur">Serious Request, Glazen Huis</text:spa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2024 stond het Glazen Huis in Zwolle. Met een opbrengst van ruim 11 miljoen euro voor de organisatie Metakids, was het een succesvol evenement. Gedurende de week is Zwolle landelijk positief in het nieuws gekomen. Er vonden echter ook ongeregeldheden plaats, waardoor de locoburgemeester, in samenspraak met de politie, besloot om het eindoptreden te annuler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list text:style-name="id1-3-2-2-1-16-1-3-5-2-1">
                      <text:list-item text:style-override="id1-3-2-2-1-16-1-3-5-2-1-1">
                        <text:number>-</text:number>
                        <text:p text:style-name="table_al">Maatschappelijke beroering en aandacht in de media</text:p>
                      </text:list-item>
                      <text:list-item text:style-override="id1-3-2-2-1-16-1-3-5-2-1-2">
                        <text:number>-</text:number>
                        <text:p text:style-name="table_al">Intensief publiek debat over functioneren gemeente</text:p>
                      </text:list-item>
                    </text:list>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2026-2.0</text:p>
                  </table:table-cell>
                </table:table-row>
                <table:table-row table:style-name="row">
                  <table:table-cell table:style-name="cell_frame_all" table:number-rows-spanned="1" table:number-columns-spanned="1">
                    <text:p text:style-name="table_al">Naam hotspot</text:p>
                  </table:table-cell>
                  <table:table-cell table:style-name="cell_frame_all" table:number-rows-spanned="1" table:number-columns-spanned="1">
                    <text:p text:style-name="table_al">
                      <text:span text:style-name="nadrukvet">
                        <text:span text:style-name="nadrukcur">Discussie met betrekking tot hijsen vlag Israël en demonstraties met betrekking tot de oorlog</text:spa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oktober 2023 ontstond in Zwolle, net als in vele andere gemeenten, een discussie over het hijsen van de Israëlische vlag als solidariteitsgebaar. Daarnaast werden in de periode 2023/2024 zowel voor- als tegendemonstraties georganiseerd met betrekking tot het optreden van Israël.</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list text:style-name="id1-3-2-2-1-18-1-3-5-2-1">
                      <text:list-item text:style-override="id1-3-2-2-1-18-1-3-5-2-1-1">
                        <text:number>-</text:number>
                        <text:p text:style-name="table_al">Maatschappelijke beroering en aandacht in de media</text:p>
                      </text:list-item>
                      <text:list-item text:style-override="id1-3-2-2-1-18-1-3-5-2-1-2">
                        <text:number>-</text:number>
                        <text:p text:style-name="table_al">Intensief publiek debat over functioneren gemeente</text:p>
                      </text:list-item>
                      <text:list-item text:style-override="id1-3-2-2-1-18-1-3-5-2-1-3">
                        <text:number>-</text:number>
                        <text:p text:style-name="table_al">Principiële tegenstellingen tussen burgers. Maakt veel emoties los</text:p>
                      </text:list-item>
                    </text:list>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2026-2.1</text:p>
                  </table:table-cell>
                </table:table-row>
                <table:table-row table:style-name="row">
                  <table:table-cell table:style-name="cell_frame_all" table:number-rows-spanned="1" table:number-columns-spanned="1">
                    <text:p text:style-name="table_al">Naam hotspot</text:p>
                  </table:table-cell>
                  <table:table-cell table:style-name="cell_frame_all" table:number-rows-spanned="1" table:number-columns-spanned="1">
                    <text:p text:style-name="table_al">
                      <text:span text:style-name="nadrukvet">
                        <text:span text:style-name="nadrukcur">Opvang vluchtelingen Meeuwenlaan en Vrouwenlaan</text:spa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gin 2023 werd een tijdelijke opvanglocatie aan de Meeuwenlaan in gebruik genomen en in 2024 werd een opvanglocatie aan de Vrouwenlaan in gebruik genome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list text:style-name="id1-3-2-2-1-20-1-3-5-2-1">
                      <text:list-item text:style-override="id1-3-2-2-1-20-1-3-5-2-1-1">
                        <text:number>-</text:number>
                        <text:p text:style-name="table_al">Maatschappelijke beroering en aandacht in de media</text:p>
                      </text:list-item>
                      <text:list-item text:style-override="id1-3-2-2-1-20-1-3-5-2-1-2">
                        <text:number>-</text:number>
                        <text:p text:style-name="table_al">Principiële tegenstellingen tussen burgers. Maakt veel emoties los</text:p>
                      </text:list-item>
                    </text:list>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2026-2.2</text:p>
                  </table:table-cell>
                </table:table-row>
                <table:table-row table:style-name="row">
                  <table:table-cell table:style-name="cell_frame_all" table:number-rows-spanned="1" table:number-columns-spanned="1">
                    <text:p text:style-name="table_al">Naam hotspot</text:p>
                  </table:table-cell>
                  <table:table-cell table:style-name="cell_frame_all" table:number-rows-spanned="1" table:number-columns-spanned="1">
                    <text:p text:style-name="table_al">
                      <text:span text:style-name="nadrukvet">
                        <text:span text:style-name="nadrukcur">Drugscriminaliteit met explosies/liquidaties</text:spa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de periode 2023-2024 vonden een reeks aan incidenten plaats die gelinkt worden aan de drugscriminaliteit in Zwolle.</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list text:style-name="id1-3-2-2-1-22-1-3-5-2-1">
                      <text:list-item text:style-override="id1-3-2-2-1-22-1-3-5-2-1-1">
                        <text:number>-</text:number>
                        <text:p text:style-name="table_al">Maatschappelijke beroering en aandacht in de media</text:p>
                      </text:list-item>
                      <text:list-item text:style-override="id1-3-2-2-1-22-1-3-5-2-1-2">
                        <text:number>-</text:number>
                        <text:p text:style-name="table_al">Intensief publiek debat over functioneren gemeente</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3 juni 2026,</text:span></text:p>
          </text:section>
          <text:section text:name="ondertekening_id1-3-2-3-2">
            <text:p><text:span text:style-name="functie"/></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0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DCTERMS.alternative">Hotspotlijst 2023-2024 Archieven Gemeente Zwolle</meta:user-defined>
    <dc:language>nl</dc:language>
    <meta:user-defined meta:name="OVERHEIDop.locatietype/OVERHEIDop.gebiedsmarkering">Gemeente</meta:user-defined>
    <meta:user-defined meta:name="DC.title">Hotspotlijst 2023-2024 Archieven Gemeente Zwolle</meta:user-defined>
    <meta:user-defined meta:name="DCTERMS.W3CDTF/DCTERMS.available">2026-07-02</meta:user-defined>
    <meta:user-defined meta:name="DCTERMS.W3CDTF/OVERHEIDop.jaargang">2026</meta:user-defined>
    <meta:user-defined meta:name="OVERHEIDop.publicationIssue">316018</meta:user-defined>
    <meta:user-defined meta:name="OVERHEIDop.betreftRegeling">CVDR763731_1</meta:user-defined>
    <meta:user-defined meta:name="OVERHEIDop.GmbID/DC.identifier">gmb-2026-316018</meta:user-defined>
    <meta:user-defined meta:name="xs:date/OVERHEIDop.startdatum">2026-07-03</meta:user-defined>
    <meta:user-defined meta:name="OVERHEIDop.versieInformatie"/>
  </office:meta>
</office:document-meta>
</file>