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tijdelijke ponton Vrouwenvaart, VROUWENVAART 0    Leiden, Vrouwen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8766</text:p>
            <text:p text:style-name="common-al">
            <text:span text:style-name="nadrukvet">Ingekomen:</text:span> 30-06-2026 13:34</text:p>
            <text:p text:style-name="common-al">
            <text:span text:style-name="nadrukvet">Locatie:</text:span> VROUWENVAART 0    Leiden, Vrouwen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8766" xlink:type="simple">publicatiesomgevingsvergunningen@leiden.nl</text:a> de volgende gegevens:</text:p>
            <text:p text:style-name="common-al">-het kenmerk van de aanvraag: Z/26/40087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01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8766</meta:user-defined>
    <meta:user-defined meta:name="DCTERMS.abstract">bouwen tijdelijke ponton Vrouwenv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tijdelijke ponton Vrouwenvaart, VROUWENVAART 0    Leiden, Vrouwenweg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6_GFO_ZAKEN_834687_Samenvatting 000|exb-2026-23290</meta:user-defined>
    <meta:user-defined meta:name="OVERHEIDop.publicationIssue">316017</meta:user-defined>
    <meta:user-defined meta:name="OVERHEIDop.GmbID/DC.identifier">gmb-2026-316017</meta:user-defined>
    <meta:user-defined meta:name="OVERHEIDop.versieInformatie"/>
  </office:meta>
</office:document-meta>
</file>