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van een gedeelte van kavel, kadastraal bekend onder sectie A nummer 7627 ged. Zeewol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Zeewolde is voornemens het resterende deel van kavel 13 te verkopen aan Ennatuurlijk Warmteproductie &amp; Assets B.V. voor het uitbreiden en verduurzamen van de centrale op Vestingveld. (rekening houdend met een termijn van 20 kalenderdagen, die ingaan de dag na deze publicatie). Deze locatie is kadastraal bekend onder sectie A nummer 7627 ged.</text:p>
            <text:p text:style-name="al"/>
            <text:p text:style-name="al">Op dit gedeelte van het Vestingveld wordt invulling gegeven aan de wens om de centrale te verduurzamen en uit te breiden. Hiermee kan Ennatuurlijk het warmtenet op een duurzame wijze van energie blijven voorzien en kan de woningbouwontwikkeling in Polderwijk worden doorgezet. Deze aanpassing/uitbreiding op de locatie is mogelijk omdat Ennatuurlijk al bestaande nutsvoorzieningen heeft. De resterende grond van kavel 13 is al sinds de vaststelling van het bestemmingplan in 2010 gereserveerd voor deze ontwikkeling en overige geïnteresseerden ten behoeve van deze specifieke invulling zijn bij ons niet bekend en/of niet van toepassing. </text:p>
            <text:p text:style-name="al"/>
            <text:p text:style-name="al">Gelet op het voorgaande zijn wij van mening dat de verkoop aan Ennatuurlijk Warmteproductie &amp; Assets B.V. kan plaatsvinden zonder brede selectieprocedure. Volstaan kan worden met deze voorafgaande bekendmaking. </text:p>
            <text:p text:style-name="al"/>
            <text:p text:style-name="al">Tegen deze voorgenomen verkoop kunnen geen zienswijzen, bezwaren of beroep in de zin van de Algemene wet bestuursrecht worden ingediend c.q. ingesteld.</text:p>
            <text:p text:style-name="al"/>
            <text:p text:style-name="al">Als u het niet eens bent met dit voornemen, dan kunt u dit met een gemotiveerd bericht aan de gemeente laten weten Daarin moet u duidelijk maken waarom u vindt dat u ook een serieuze gegadigde bent voor de aankoop van dit kavel/perceel. Dat bericht moet u sturen aan het college van burgemeester en wethouders van de gemeente Zeewolde via e mail: <text:a xlink:href="mailto:info@zeewolde.nl" xlink:type="simple">info@zeewolde.nl</text:a></text:p>
            <text:p text:style-name="al">Dit moet u doen binnen 20 kalenderdagen na datum van deze publicatie (dus uiterlijk op 23 juli 2026.)</text:p>
            <text:p text:style-name="al"/>
            <text:p text:style-name="al">Kort na het ongebruikt verstrijken van deze termijn zal de gemeente overgaan tot verkoop en overdracht van het betreffende object.</text:p>
            <text:p text:style-name="al"/>
            <text:p text:style-name="al">Als u niet voor deze datum een gemotiveerd bericht aan het college stuurt heeft u niet meer het recht om enige vordering tot schadevergoeding of welke andere aanspraak dan ook. De gemeente Zeewolde en de beoogde koper zouden immers onredelijk worden benadeeld als pas na deze (duidelijk kenbaar gemaakte) termijn alsnog tegen het voornemen respectievelijk het aangaan van de overeenkomst zou worden opgekomen.</text:p>
            <text:p text:style-name="al"/>
            <text:p text:style-name="al">Met deze publicatie voldoet de gemeente aan de verplichtingen die volgen uit het zogenaamde Didam-arrest van de Hoge Raad van 26 november 2021.</text:p>
            <text:p text:style-name="al"/>
            <text:p text:style-name="al">Bij vragen over deze voorgenomen verkoop kunt u contact opnemen met de heer M. de Boer via telefoonnummer 036-5229514.</text:p>
            <text:p text:style-name="al"/>
            <text:p text:style-name="al">Zeewolde, vrijdag 3 juli 2026</text:p>
            <text:p text:style-name="al">Burgemeester en wethouders van Zeewolde.</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601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1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1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Zeewolde</meta:user-defined>
    <meta:user-defined meta:name="OVERHEID.Informatietype/DC.type">officiële publicatie</meta:user-defined>
    <meta:user-defined meta:name="OVERHEIDop.Rubriek/DC.type">overige overheidsinformatie</meta:user-defined>
    <meta:user-defined meta:name="OVERHEID.Gemeente/OVERHEID.authority">Zeewolde</meta:user-defined>
    <meta:user-defined meta:name="OVERHEID.Gemeente/DCTERMS.publisher">Zeewolde</meta:user-defined>
    <meta:user-defined meta:name="OVERHEID.TaxonomieBeleidsagendaDecentraal/OVERHEID.category">Ruimte en infrastructuur | Organisatie en beleid</meta:user-defined>
    <meta:user-defined meta:name="OVERHEIDop.referentienummer">Liber zaaknummer </meta:user-defined>
    <dc:language>nl</dc:language>
    <meta:user-defined meta:name="OVERHEIDop.locatietype/OVERHEIDop.gebiedsmarkering">Perceel</meta:user-defined>
    <meta:user-defined meta:name="DC.title">Bekendmaking voorgenomen verkoop van een gedeelte van kavel, kadastraal bekend onder sectie A nummer 7627 ged. Zeewolde</meta:user-defined>
    <meta:user-defined meta:name="DCTERMS.W3CDTF/DCTERMS.available">2026-07-03</meta:user-defined>
    <meta:user-defined meta:name="DCTERMS.W3CDTF/OVERHEIDop.jaargang">2026</meta:user-defined>
    <meta:user-defined meta:name="OVERHEIDop.publicationIssue">316016</meta:user-defined>
    <meta:user-defined meta:name="OVERHEIDop.GmbID/DC.identifier">gmb-2026-316016</meta:user-defined>
    <meta:user-defined meta:name="OVERHEIDop.versieInformatie"/>
  </office:meta>
</office:document-meta>
</file>