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Bunder nabij 76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Bunder te Beuningen nabij huisnummer 76</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slim algoritme)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 </text:p>
            <text:p text:style-name="common-al"/>
            <text:p text:style-name="tussenkopcur">Belangenafweging </text:p>
            <text:p text:style-name="common-al">Voor overige bestuurders, is voldoende parkeergelegenheid in de directe omgeving van de voor elektrisch laden gereserveerde parkeerplaats beschikbaar binnen een acceptabele loopafstand.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Het belang van het stimuleren en faciliteren van elektrisch vervoer en een duurzame leefomgeving weegt zwaarder dan het algemene belang van het vrij kunnen gebruiken van alle parkeerplaatsen. </text:p>
            <text:p text:style-name="common-al">De gemeente geeft de voorkeur aan plaatsing van laadvoorzieningen in bestaande verharding. Plaatsing in groen wordt onwenselijk geacht vanwege het behoud van groenstructuren en de bijdrage daarvan aan de leefomgeving. Alleen indien geen geschikte locatie in verharding beschikbaar is, kan hiervan gemotiveerd worden afgewek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Bunder 76 te Beuningen  </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2">
              <text:list-item text:style-override="id1-3-2-2-1-52-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0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Bunder nabij 76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Bunder nabij 76 te Beuningen</meta:user-defined>
    <meta:user-defined meta:name="DCTERMS.W3CDTF/DCTERMS.available">2026-07-02</meta:user-defined>
    <meta:user-defined meta:name="OVERHEIDop.externeBijlage">Bunder in Beuningen nabij 76 kaart|exb-2026-23289</meta:user-defined>
    <meta:user-defined meta:name="DCTERMS.W3CDTF/OVERHEIDop.jaargang">2026</meta:user-defined>
    <meta:user-defined meta:name="OVERHEIDop.publicationIssue">316014</meta:user-defined>
    <meta:user-defined meta:name="OVERHEIDop.GmbID/DC.identifier">gmb-2026-316014</meta:user-defined>
    <meta:user-defined meta:name="OVERHEIDop.versieInformatie"/>
  </office:meta>
</office:document-meta>
</file>