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reclameborden ten behoeve van Aestheticfinishing, op diverse locaties in de gemeente Bergen (NH), vanaf 3 juli 2026 tot en met 27 september 2026, verzenddatum 30 juni 2026 (Z2026-00005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0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02</meta:user-defined>
    <meta:user-defined meta:name="DCTERMS.abstract">plaatsen reclame borden aestheticfinishing Bergen (NH)Bergen (NH), verzenddatum 26 juni 2026 (Z2026-00005102)</meta:user-defined>
    <dc:language>nl</dc:language>
    <meta:user-defined meta:name="OVERHEIDop.locatietype/OVERHEIDop.gebiedsmarkering">Punt</meta:user-defined>
    <meta:user-defined meta:name="DC.title">Gemeente Bergen, verleende vergunning voor het plaatsen van reclameborden ten behoeve van Aestheticfinishing, op diverse locaties in de gemeente Bergen (NH), vanaf 3 juli 2026 tot en met 27 september 2026, verzenddatum 30 juni 2026 (Z2026-00005102)</meta:user-defined>
    <meta:user-defined meta:name="DCTERMS.W3CDTF/DCTERMS.available">2026-07-02</meta:user-defined>
    <meta:user-defined meta:name="DCTERMS.W3CDTF/OVERHEIDop.jaargang">2026</meta:user-defined>
    <meta:user-defined meta:name="OVERHEIDop.publicationIssue">316013</meta:user-defined>
    <meta:user-defined meta:name="OVERHEIDop.GmbID/DC.identifier">gmb-2026-316013</meta:user-defined>
    <meta:user-defined meta:name="OVERHEIDop.versieInformatie"/>
  </office:meta>
</office:document-meta>
</file>