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ngegeer 44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6-2026</text:span> een aanvraag voor een omgevingsvergunning, met kenmerk <text:span text:style-name="nadrukvet">Z2026-008875</text:span>/<text:span text:style-name="nadrukvet">2026062900577</text:span>, heeft ontvangen voor de omgevingsplanactiviteit Kappen. <text:span text:style-name="nadrukcur">(Grondslag: Omgevingswet, artikel 5.1)</text:span></text:p>
            <text:p text:style-name="common-al">De aanvraag betreft 5 bomen op verschillende locaties in de omgeving van Langegeer 44 verspreid over het gebied Feijenoord, vanwege zorgplicht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0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875</meta:user-defined>
    <meta:user-defined meta:name="DCTERMS.abstract">BVC Feije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ngegeer 44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09</meta:user-defined>
    <meta:user-defined meta:name="OVERHEIDop.GmbID/DC.identifier">gmb-2026-316009</meta:user-defined>
    <meta:user-defined meta:name="OVERHEIDop.versieInformatie"/>
  </office:meta>
</office:document-meta>
</file>