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Zomer Festival op 15, 17, 18 en 19 juli 2026 aan de Parkwal in Wilgenrijk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juni 2026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te organiseren van Zomer Festival aan de Parkwal in Wilgenrijk Maassluis op :</text:p>
                <text:p text:style-name="al">15-07-2026 van 10:00 tot 18:00 uur </text:p>
                <text:p text:style-name="al">17-07-2026 van 10:00 tot 18:00 uur </text:p>
                <text:p text:style-name="al">18-07-2026 van 10:00 tot 18:00 uur </text:p>
                <text:p text:style-name="al">19-07-2026 van 10:00 tot 18:00 uur Dit besluit is genomen op 24 juni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60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Zomer Festival op 15, 17, 18 en 19 juli 2026 aan de Parkwal in Wilgenrijk te Maasslui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02</meta:user-defined>
    <meta:user-defined meta:name="OVERHEIDop.GmbID/DC.identifier">gmb-2026-316002</meta:user-defined>
    <meta:user-defined meta:name="OVERHEIDop.versieInformatie"/>
  </office:meta>
</office:document-meta>
</file>