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erceel naast Berkhouterweg en Dampt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t perceel naast Berkhouterweg en Dampten</text:span>, bouwen van 543 appartementen, parkeergarage, ruimte voor  supermarkt, ruimtes voor commerciële of maatschappelijke voorziening en buurtkamer (technisch)</text:p>
            <text:p text:style-name="common-al">
            <text:span text:style-name="nadrukcur">Ingediend 2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0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01</meta:user-defined>
    <dc:language>nl</dc:language>
    <meta:user-defined meta:name="OVERHEIDop.locatietype/OVERHEIDop.gebiedsmarkering">Vlak</meta:user-defined>
    <meta:user-defined meta:name="DC.title">Het perceel naast Berkhouterweg en Dampten INGEDIENDE AANVRAAG OMGEVINGS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00</meta:user-defined>
    <meta:user-defined meta:name="OVERHEIDop.GmbID/DC.identifier">gmb-2026-316000</meta:user-defined>
    <meta:user-defined meta:name="OVERHEIDop.versieInformatie"/>
  </office:meta>
</office:document-meta>
</file>