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plaatsen van een woonwagen, Wethouder Bergerweg 6, 9406 X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plaatsen van een woonwagen aan Wethouder Bergerweg 6, 9406 XP Assen</text:span>
          </text:p>
            <text:p text:style-name="common-al">
            
          </text:p>
            <text:p text:style-name="common-al">De gemeente Assen heeft een melding ontvangen voor het plaatsen van een woonwagen aan de Wethouder Bergerweg 6, 9406 X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1599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9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226</meta:user-defined>
    <dc:language>nl</dc:language>
    <meta:user-defined meta:name="OVERHEIDop.locatietype/OVERHEIDop.gebiedsmarkering">Punt</meta:user-defined>
    <meta:user-defined meta:name="DC.title">Geaccepteerde omgevingsmelding, het plaatsen van een woonwagen, Wethouder Bergerweg 6, 9406 XP Ass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99</meta:user-defined>
    <meta:user-defined meta:name="OVERHEIDop.GmbID/DC.identifier">gmb-2026-315999</meta:user-defined>
    <meta:user-defined meta:name="OVERHEIDop.versieInformatie"/>
  </office:meta>
</office:document-meta>
</file>