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26 1013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 van de gebouwen</text:p>
            <text:p text:style-name="common-al">Besluit: verleend</text:p>
            <text:p text:style-name="common-al">Besluit verzonden op: 30-06-2026</text:p>
            <text:p text:style-name="common-al">Zaakadres: Spaarndammerstraat 26 1013SW Amsterdam</text:p>
            <text:p text:style-name="common-al">Zaaknummer: Z2026-005927</text:p>
            <text:p text:style-name="common-al">DSO-nummer: 20260208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9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27</meta:user-defined>
    <meta:user-defined meta:name="DCTERMS.abstract">vernieuwen van de kozijnen in de voorgevel van de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arndammerstraat 26 1013SW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96</meta:user-defined>
    <meta:user-defined meta:name="OVERHEIDop.GmbID/DC.identifier">gmb-2026-315996</meta:user-defined>
    <meta:user-defined meta:name="OVERHEIDop.versieInformatie"/>
  </office:meta>
</office:document-meta>
</file>