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oofdstraat 83, Krochtplein 8, 8A t-m 8G, 2181EB Hillegom, het realiseren van 8 appartementen en commerciële ruimte door sloop en nieuwbouw. Kenmerk Z2023-00001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8 appartementen en commerciële ruimte door sloop en nieuwbouw.</text:p>
            <text:p text:style-name="common-al">
            <text:span text:style-name="nadrukcur">datum besluit: 25</text:span> juni 2026</text:p>
            <text:p text:style-name="common-al">
            <text:span text:style-name="nadrukcur">uiterlijke reactiedatum: </text:span>18 augustus 2026</text:p>
            <text:p text:style-name="common-al"/>
            <text:p text:style-name="common-al">
            <text:span text:style-name="nadrukcur">Besluit: <text:span text:style-name="nadrukcur"><text:span text:style-name="nadrukvet">Beschikking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59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2</meta:user-defined>
    <dc:language>nl</dc:language>
    <meta:user-defined meta:name="OVERHEIDop.locatietype/OVERHEIDop.gebiedsmarkering">Punt</meta:user-defined>
    <meta:user-defined meta:name="DC.title">Afgehandelde Omgevingsvergunning, Hoofdstraat 83, Krochtplein 8, 8A t-m 8G, 2181EB Hillegom, het realiseren van 8 appartementen en commerciële ruimte door sloop en nieuwbouw. Kenmerk Z2023-00001252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995</meta:user-defined>
    <meta:user-defined meta:name="OVERHEIDop.GmbID/DC.identifier">gmb-2026-315995</meta:user-defined>
    <meta:user-defined meta:name="OVERHEIDop.versieInformatie"/>
  </office:meta>
</office:document-meta>
</file>