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deels verleend, Ravelstraat 13, 1901VK Castricum, het vergroten van de woning (erker), verzenddatum 30 juni 2026 (Z2026-0000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9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92</meta:user-defined>
    <meta:user-defined meta:name="DCTERMS.abstract">Ravelstraat 13, 1901VK Castricum, het vergroten van de woning (erker), verzenddatum 30 juni 2026 (Z2026-00004092)</meta:user-defined>
    <dc:language>nl</dc:language>
    <meta:user-defined meta:name="OVERHEIDop.locatietype/OVERHEIDop.gebiedsmarkering">Vlak</meta:user-defined>
    <meta:user-defined meta:name="DC.title">Gemeente Castricum, aanvraag omgevingsvergunning (regulier) deels verleend, Ravelstraat 13, 1901VK Castricum, het vergroten van de woning (erker), verzenddatum 30 juni 2026 (Z2026-00004092)</meta:user-defined>
    <meta:user-defined meta:name="DCTERMS.W3CDTF/DCTERMS.available">2026-07-02</meta:user-defined>
    <meta:user-defined meta:name="DCTERMS.W3CDTF/OVERHEIDop.jaargang">2026</meta:user-defined>
    <meta:user-defined meta:name="OVERHEIDop.publicationIssue">315994</meta:user-defined>
    <meta:user-defined meta:name="OVERHEIDop.GmbID/DC.identifier">gmb-2026-315994</meta:user-defined>
    <meta:user-defined meta:name="OVERHEIDop.versieInformatie"/>
  </office:meta>
</office:document-meta>
</file>