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 erker Camminghalaan 8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uli 2026</text:p>
            <text:p text:style-name="common-al">Activiteit: aanbouw erker </text:p>
            <text:p text:style-name="common-al">Adres: Camminghalaan 85 in Bunnik</text:p>
            <text:p text:style-name="common-al">Zaaknummer: OV 1444719</text:p>
            <text:p text:style-name="common-al">Datum ontvangst aanvraag: 29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59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bouw erker Camminghalaan 85 in Bunni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90</meta:user-defined>
    <meta:user-defined meta:name="OVERHEIDop.GmbID/DC.identifier">gmb-2026-315990</meta:user-defined>
    <meta:user-defined meta:name="OVERHEIDop.versieInformatie"/>
  </office:meta>
</office:document-meta>
</file>