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ingebruikgeving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in gebruik te geven aan de toekomstige eigenaren van Roemer 1a in Hazerswoude-Dorp. De locatie ligt voor het perceel Roemer 1a en staat in het kadaster bekend als gemeente Hazerswoude, sectie D, nummer 1691(gedeeltelijk), hierna ‘het perceel’ genoemd. Het perceel heeft een oppervlakte van respectievelijk + 153 m2. De ingangsdatum van de overeenkomst is 14 augustus 2026. </text:p>
            <text:p text:style-name="al"/>
            <text:p text:style-name="al">Toelichting </text:p>
            <text:p text:style-name="al"/>
            <text:p text:style-name="al">De gemeente is van plan om het perceel in gebruik te geven aan de toekomstige eigenaren van het perceel Roemer 1a in Hazerswoude-Dorp. Het perceel is ingericht als tuin. De eigenaren komen als enige serieuze gegadigde in aanmerking voor de ingebruikgeving. </text:p>
            <text:p text:style-name="al">De reden hiervoor is dat het perceel direct grenst aan en onderdeel uitmaakt van het perceel aan de Roemer 1a.</text:p>
            <text:p text:style-name="al"/>
            <text:p text:style-name="al">Bent u het hiermee niet eens?</text:p>
            <text:p text:style-name="al"/>
            <text:p text:style-name="al">Bent u het niet eens met de geplande ingebruikgeving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overeenkomst aangeboden aan de ingebruiknemer. Als er een kort geding is aangespannen, dan wacht de gemeente de uitkomst hiervan af.</text:p>
            <text:p text:style-name="al"/>
            <text:p text:style-name="al">Meer informatie</text:p>
            <text:p text:style-name="al"/>
            <text:p text:style-name="al">Als u vragen heeft over deze ingebruikgeving, dan kunt u contact opnemen met team Vastgoed &amp; Grondzaken via vastgoedhuur@alphenaandenrijn.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9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ingebruikgeving van een perceel gemeentegrond</meta:user-defined>
    <meta:user-defined meta:name="DCTERMS.W3CDTF/DCTERMS.available">2026-07-08</meta:user-defined>
    <meta:user-defined meta:name="DCTERMS.W3CDTF/OVERHEIDop.jaargang">2026</meta:user-defined>
    <meta:user-defined meta:name="OVERHEIDop.publicationIssue">315989</meta:user-defined>
    <meta:user-defined meta:name="OVERHEIDop.GmbID/DC.identifier">gmb-2026-315989</meta:user-defined>
    <meta:user-defined meta:name="OVERHEIDop.versieInformatie"/>
  </office:meta>
</office:document-meta>
</file>