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48, 6041J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eren en verduurzamen Huis Windhausen</text:p>
            <text:p text:style-name="common-al">Kapellerlaan 48, 6041JD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00</text:p>
            <text:p text:style-name="common-al"/>
            <text:p text:style-name="common-al">
            <text:span text:style-name="nadrukvet">Datum aanvraag:</text:span>
          </text:p>
            <text:p text:style-name="common-al">27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98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400</meta:user-defined>
    <meta:user-defined meta:name="DCTERMS.abstract">Omschrijving (incl. locatie):  Kapellerlaan 48, 6041JD Roermond: renoveren en verduurzamen Huis Windhau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pellerlaan 48, 6041JD Roermond - Ingediende aanvraag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5988</meta:user-defined>
    <meta:user-defined meta:name="OVERHEIDop.GmbID/DC.identifier">gmb-2026-315988</meta:user-defined>
    <meta:user-defined meta:name="OVERHEIDop.versieInformatie"/>
  </office:meta>
</office:document-meta>
</file>