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Maijenstraat 3-3 1056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een gemeentelijk monument</text:p>
            <text:p text:style-name="common-al">Besluit: verleend</text:p>
            <text:p text:style-name="common-al">Besluit verzonden op: 30-06-2026</text:p>
            <text:p text:style-name="common-al">Zaakadres: Jan Maijenstraat 3-3 1056SE Amsterdam</text:p>
            <text:p text:style-name="common-al">Zaaknummer: Z2025-024929</text:p>
            <text:p text:style-name="common-al">DSO-nummer: 2025061001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9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29</meta:user-defined>
    <meta:user-defined meta:name="DCTERMS.abstract">vervangen van de kozijnen in de voorgevel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Maijenstraat 3-3 1056SE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87</meta:user-defined>
    <meta:user-defined meta:name="OVERHEIDop.GmbID/DC.identifier">gmb-2026-315987</meta:user-defined>
    <meta:user-defined meta:name="OVERHEIDop.versieInformatie"/>
  </office:meta>
</office:document-meta>
</file>