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peldoorn – reserveren parkeerplaats voor boekenbus aan Tesselschadelaan te Apeldoor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290452</text:p>
            <text:p text:style-name="common-al">
            <text:span text:style-name="nadrukvet">
              <text:span text:style-name="nadrukcur">Onderwerp </text:span>
            </text:span>
          </text:p>
            <text:p text:style-name="common-al">Verkeersbesluit reserveren parkeerplaats voor boekenbus in de Tesselschadelaan te Apeldoorn</text:p>
            <text:p text:style-name="common-al">
            <text:span text:style-name="nadrukvet">
              <text:span text:style-name="nadrukcur">Besluit </text:span>
            </text:span>
          </text:p>
            <text:p text:style-name="common-al">Het college van burgemeester en wethouders Apeldoorn besluit tot: </text:p>
            <text:p text:style-name="common-al">Een parkeerplaats reserveren voor de boekenbus in de<text:span text:style-name="nadrukcur"/>Tesselschadelaan op vrijdag van 09:45 tot 11:15<text:span text:style-name="nadrukcur">,</text:span> door het plaatsen van bord E4 van bijlage 1 het RVV1990.</text:p>
            <text:p text:style-name="common-al">Een en ander overeenkomstig de bij dit besluit behorende tekening.</text:p>
            <text:p text:style-name="common-al"/>
            <text:p text:style-name="common-al">
            <text:span text:style-name="nadrukvet">
              <text:span text:style-name="nadrukcur">Aanleiding verkeersbesluit </text:span>
            </text:span>
          </text:p>
            <text:p text:style-name="common-al">Cultuur Onder Dak Apeldoorn (CODA) maakt gebruik van een mobiele bibliotheek in de vorm van een boekenbus om zo groot mogelijk bereikbaarheid van de bibliotheek te creëren. Vanuit het CODA is het verzoek gekomen voor een nieuwe halte op de Tesselschadelaan ter hoogte van basisschool de Korenaar. </text:p>
            <text:p text:style-name="common-al">
            <text:span text:style-name="nadrukvet">
              <text:span text:style-name="nadrukcur">Motivering</text:span>
            </text:span>
          </text:p>
            <text:p text:style-name="common-al"/>
            <text:p text:style-name="common-al">Aan de Staringlaan in Apeldoorn staat een basisschool. Elke week komt hier de boekenbus, de mobiele bibliotheek, langs. De bus stopt ter hoogte van het parkeerterrein naast de school op de Tesselschadelaan. Deze weg is onderhoud en beheer van gemeente Apeldoorn. Het is aangemerkt als een erftoegangsweg met een maximale snelheid van 30 km/u.</text:p>
            <text:p text:style-name="common-al"/>
            <text:p text:style-name="common-al">Om ervoor te zorgen dat de boekenbus veilig kan stoppen en voldoende ruimte heeft, wijst de gemeente een speciale parkeerplek aan waar tijdens een vast tijdsvenster niet geparkeerd mag worden. Zo is voor iedereen duidelijk dat deze plek tijdelijk vrij moet blijven.</text:p>
            <text:p text:style-name="common-al"/>
            <text:p text:style-name="common-al">Deze maatregel is mogelijk op de Tesselschadelaan en wordt genomen om de veiligheid voor kinderen, ouders en andere weggebruikers te verbeteren en om overlast, hinder voor omwonenden te beperken en de leefbaarheid in de buurt te vergroten.</text:p>
            <text:p text:style-name="common-al">
            <text:span text:style-name="nadrukvet">
              <text:span text:style-name="nadrukcur">Belangenafweging </text:span>
            </text:span>
          </text:p>
            <text:p text:style-name="common-al">Bij het nemen van dit besluit is een zorgvuldige afweging gemaakt tussen het belang van een gereserveerde parkeervoorziening voor de boekenbus en het belang van parkeerruimte voor het overige gemotoriseerde verkeer. Door een specifieke parkeerplaats voor de boekenbus te reserveren, wordt voorkomen dat deze op een minder geschikte locatie moet stoppen. Dit komt zowel de verkeersveiligheid als de doorstroming ten goede.</text:p>
            <text:p text:style-name="common-al"/>
            <text:p text:style-name="common-al">Wanneer geen parkeerplek wordt gereserveerd, bestaat het risico dat de boekenbus aan de overzijde van de weg of verderop in de straat moet parkeren. In dat geval zouden kinderen de rijbaan moeten oversteken om de boekenbus te bereiken, wat leidt tot een ongewenste verkeerssituatie.</text:p>
            <text:p text:style-name="common-al"/>
            <text:p text:style-name="common-al">Het belang van een beperkte groep automobilisten om op deze locatie aan de straatzijde te parkeren, weegt in dit geval niet op tegen de te verwachten problemen wanneer de boekenbus elders moet parkeren. Bovendien is de drukte rondom het brengen van kinderen in de ochtend voorbij op het moment dat de gereserveerde plek nodig is. Hierdoor worden structurele verkeersproblemen of verkeersonveilige situaties niet verwacht als gevolg van deze maatregel.</text:p>
            <text:p text:style-name="common-al">
            <text:span text:style-name="nadrukcur">Grondslag belangen verkeersbesluit op basis van Wegenverkeerswet 1994 - artikel 2 </text:span>
          </text:p>
            <text:p text:style-name="common-al"> <text:span text:style-name="nadrukcur">1a en1b. het verzekeren van de veiligheid op de weg en het beschermen van weggebruikers en passagiers</text:span></text:p>
            <text:p text:style-name="common-al">
            <text:span text:style-name="nadrukcur">1c. het in standhouden van de weg en het waarborgen van de bruikbaarheid daarvan</text:span>
          </text:p>
            <text:p text:style-name="common-al">
            <text:span text:style-name="nadrukcur">1d. het zoveel mogelijk waarborgen van de vrijheid van het verkeer</text:span>
          </text:p>
            <text:p text:style-name="common-al">
            <text:span text:style-name="nadrukvet">
              <text:span text:style-name="nadrukcur">Overleg politie </text:span>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Geen bezwaren tegen het voorgestelde besluit.  </text:p>
            <text:p text:style-name="common-al">
            <text:span text:style-name="nadrukvet">
              <text:span text:style-name="nadrukcur">Wettelijk kader </text:span>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
            <text:p text:style-name="common-al"/>
            <text:p text:style-name="common-al"/>
            <text:p text:style-name="common-al">Apeldoorn, 30 juni 2026</text:p>
            <text:p text:style-name="common-al">Burgemeester en wethouders van Apeldoorn</text:p>
            <text:p text:style-name="common-al">Namens deze,</text:p>
            <text:p text:style-name="common-al"/>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cur">Heeft u vragen over dit besluit of bent u het niet eens met dit besluit? </text:span>
          </text:p>
            <text:p text:style-name="common-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common-al">uw naam en adres;</text:p>
            <text:p text:style-name="common-al">de datum waarop u de brief schrijft;</text:p>
            <text:p text:style-name="common-al">het zaaknummer van het besluit;</text:p>
            <text:p text:style-name="common-al">waarom u het niet eens bent met dit besluit;</text:p>
            <text:p text:style-name="common-al">uw handtekening.</text:p>
            <text:p text:style-name="common-al"/>
            <text:p text:style-name="common-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common-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9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Apeldoorn - Aanwijzen parkeerplaats Boekenbus - Tesselscha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90452</meta:user-defined>
    <meta:user-defined meta:name="DCTERMS.abstract">Cultuur Onder Dak Apeldoorn (CODA) maakt gebruik van een mobiele bibliotheek in de vorm van een boekenbus om zo groot mogelijk bereikbaarheid van de bibliotheek te creëren. Vanuit het CODA is het verzoek gekomen voor een nieuwe halte op de Tesselschadelaan ter hoogte van basisschool de Korenaar. </meta:user-defined>
    <meta:user-defined meta:name="OVERHEIDop.verkeersbordcode">E4</meta:user-defined>
    <dc:language>nl</dc:language>
    <meta:user-defined meta:name="OVERHEIDop.locatietype/OVERHEIDop.gebiedsmarkering">Lijn</meta:user-defined>
    <meta:user-defined meta:name="DC.title">Verkeersbesluit Gemeente Apeldoorn – reserveren parkeerplaats voor boekenbus aan Tesselschadelaan te Apeldoorn</meta:user-defined>
    <meta:user-defined meta:name="DCTERMS.W3CDTF/DCTERMS.available">2026-07-02</meta:user-defined>
    <meta:user-defined meta:name="OVERHEIDop.externeBijlage">Bihjlage 1|exb-2026-23287</meta:user-defined>
    <meta:user-defined meta:name="DCTERMS.W3CDTF/OVERHEIDop.jaargang">2026</meta:user-defined>
    <meta:user-defined meta:name="OVERHEIDop.publicationIssue">315983</meta:user-defined>
    <meta:user-defined meta:name="OVERHEIDop.GmbID/DC.identifier">gmb-2026-315983</meta:user-defined>
    <meta:user-defined meta:name="OVERHEIDop.versieInformatie"/>
  </office:meta>
</office:document-meta>
</file>