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bouwdepot die bestaat uit een container, eco-toilet, bouwhek, en directiekeet op de parkeerplaats ter hoogte van Diligencehof 40, 1445MS Purmerend in de periode van 25 augustus 2026 tot en met 30 oktober 2026 in verband met het werkzaamheden aan de dak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besloten tot het toekennen van een vergunning voor het plaatsen van een bouwdepot die bestaat uit een container, eco-toilet, bouwhek, en directiekeet op de parkeerplaats ter hoogte van Diligencehof 40, 1445MS Purmerend in de periode van 25 augustus 2026 tot en met 30 oktober 2026 in verband met het werkzaamheden aan de dak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0 juni 2026</text:p>
            <text:p text:style-name="common-al">Zaaknummer : Z2026-0000255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9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58</meta:user-defined>
    <meta:user-defined meta:name="DCTERMS.abstract">Betreft: beschikking op aanvraag op locatie Dilligencehof 40, 1445NH Purmerend</meta:user-defined>
    <dc:language>nl</dc:language>
    <meta:user-defined meta:name="OVERHEIDop.locatietype/OVERHEIDop.gebiedsmarkering">Vlak</meta:user-defined>
    <meta:user-defined meta:name="DC.title">Besluit tot het toekennen van een vergunning voor het plaatsen van een bouwdepot die bestaat uit een container, eco-toilet, bouwhek, en directiekeet op de parkeerplaats ter hoogte van Diligencehof 40, 1445MS Purmerend in de periode van 25 augustus 2026 tot en met 30 oktober 2026 in verband met het werkzaamheden aan de daken</meta:user-defined>
    <meta:user-defined meta:name="OVERHEIDop.datumEindeReactietermijn">2026-08-11</meta:user-defined>
    <meta:user-defined meta:name="OVERHEIDop.terinzageleggingBG">https://jeleefomgeving.nl/inzien/001801582/aaeea46a-403c-4354-9b9d-ef374fa982b4</meta:user-defined>
    <meta:user-defined meta:name="DCTERMS.W3CDTF/DCTERMS.available">2026-07-02</meta:user-defined>
    <meta:user-defined meta:name="DCTERMS.W3CDTF/OVERHEIDop.jaargang">2026</meta:user-defined>
    <meta:user-defined meta:name="OVERHEIDop.publicationIssue">315979</meta:user-defined>
    <meta:user-defined meta:name="OVERHEIDop.GmbID/DC.identifier">gmb-2026-315979</meta:user-defined>
    <meta:user-defined meta:name="OVERHEIDop.versieInformatie"/>
  </office:meta>
</office:document-meta>
</file>