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Levermosstraat 56, 1441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aanvraag ontvangen voor een Omgevingsvergunning op het adres Levermosstraat 56, 1441LX Purmerend. De aanvraag is geregistreerd onder zaaknummer Z2026-00002701. Dit is aangevraagd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97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7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701</meta:user-defined>
    <meta:user-defined meta:name="DCTERMS.abstract">Betreft: aanvraag op locatie Levermosstraat 56, 1441LX Purmerend</meta:user-defined>
    <dc:language>nl</dc:language>
    <meta:user-defined meta:name="OVERHEIDop.locatietype/OVERHEIDop.gebiedsmarkering">Vlak</meta:user-defined>
    <meta:user-defined meta:name="DC.title">Aanvraag vergunning voor het project aanleg inrit, Levermosstraat 56, 1441LX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76</meta:user-defined>
    <meta:user-defined meta:name="OVERHEIDop.GmbID/DC.identifier">gmb-2026-315976</meta:user-defined>
    <meta:user-defined meta:name="OVERHEIDop.versieInformatie"/>
  </office:meta>
</office:document-meta>
</file>