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ontheffing artikel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zij een ontheffing heeft verleend op grond van artikel 35 van de Alcoholwet voor:</text:p>
            <text:p text:style-name="common-al">Het verstrekken van zwak-alcoholhoudende drank tijdens het evenement ‘Green Notes – Tuinconcerten</text:p>
            <text:p text:style-name="common-al">Museum Rijswijk 2026’,op:</text:p>
            <text:p text:style-name="common-al">-       12 juli 2026, van 15:00 uur tot 19:00 uur;</text:p>
            <text:p text:style-name="common-al">-       23 augustus 2026, van 15:00 uur tot 19:00 uur;</text:p>
            <text:p text:style-name="common-al">-      27 september 2026, van 15:00 uur tot 19:00 uur;</text:p>
            <text:p text:style-name="common-al"/>
            <text:p text:style-name="common-al">De locatie betreft het café en de tuin van het museum Rijswijk aan de Herenstraat 67 in Rijswijk. </text:p>
            <text:p text:style-name="common-al">De vergunning is verleend en verzonden op 29 juni 2026.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1597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7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7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0609139196</meta:user-defined>
    <dc:language>nl</dc:language>
    <meta:user-defined meta:name="OVERHEIDop.locatietype/OVERHEIDop.gebiedsmarkering">Vlak</meta:user-defined>
    <meta:user-defined meta:name="DC.title">Alcoholwetontheffing artikel 35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975</meta:user-defined>
    <meta:user-defined meta:name="OVERHEIDop.GmbID/DC.identifier">gmb-2026-315975</meta:user-defined>
    <meta:user-defined meta:name="OVERHEIDop.versieInformatie"/>
  </office:meta>
</office:document-meta>
</file>