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Frederiksplein ter hoogte van nummer: 18 in Amsterdam</text:p>
            <text:p text:style-name="common-al">Looptijd :09-02-2026 t/m 13-02-2026</text:p>
            <text:p text:style-name="common-al">Verzonden naar aanvrager op: 21-01-2026</text:p>
            <text:p text:style-name="common-al">Kenmerk gemeente: Z/26/3073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1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15</meta:user-defined>
    <meta:user-defined meta:name="DCTERMS.abstract">TVM parkeervak,Frederiksplein 18 1 1017XM, 20260209, Frederiksplein ter hoogte van nummer: 18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18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97</meta:user-defined>
    <meta:user-defined meta:name="OVERHEIDop.GmbID/DC.identifier">gmb-2026-31597</meta:user-defined>
    <meta:user-defined meta:name="OVERHEIDop.versieInformatie"/>
  </office:meta>
</office:document-meta>
</file>