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Hoofdstraat 105, 9968AC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aanvragen van een incidentele standplaatsvergunning op 10 september 2026 op de locatie Hoofdstraat 105, 9968AC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1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596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6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6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426</meta:user-defined>
    <meta:user-defined meta:name="DCTERMS.abstract">het aanvragen van een incidentele standplaatsvergunning op 10 september 2026, Hoofdstraat 105, 9968AC Pieterburen (11 augustus 2026)</meta:user-defined>
    <dc:language>nl</dc:language>
    <meta:user-defined meta:name="OVERHEIDop.locatietype/OVERHEIDop.gebiedsmarkering">Punt</meta:user-defined>
    <meta:user-defined meta:name="DC.title">Kennisgeving besluit standplaatsvergunning Hoofdstraat 105, 9968AC Pieterburen</meta:user-defined>
    <meta:user-defined meta:name="DCTERMS.W3CDTF/DCTERMS.available">2026-07-02</meta:user-defined>
    <meta:user-defined meta:name="DCTERMS.W3CDTF/OVERHEIDop.jaargang">2026</meta:user-defined>
    <meta:user-defined meta:name="OVERHEIDop.publicationIssue">315965</meta:user-defined>
    <meta:user-defined meta:name="OVERHEIDop.GmbID/DC.identifier">gmb-2026-315965</meta:user-defined>
    <meta:user-defined meta:name="OVERHEIDop.versieInformatie"/>
  </office:meta>
</office:document-meta>
</file>