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len voor- en achterzijde woning (plat dak), Boomgaardweg 5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 juli 2026</text:p>
            <text:p text:style-name="common-al">Activiteit: Plaatsen dakkapellen voor- en achterzijde woning (plat dak) </text:p>
            <text:p text:style-name="common-al">Adres: Boomgaardweg 56 te Odijk</text:p>
            <text:p text:style-name="common-al">Zaaknummer: OV 1444744</text:p>
            <text:p text:style-name="common-al">Datum ontvangst aanvraag: 29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59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len voor- en achterzijde woning (plat dak), Boomgaardweg 56 in Od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64</meta:user-defined>
    <meta:user-defined meta:name="OVERHEIDop.GmbID/DC.identifier">gmb-2026-315964</meta:user-defined>
    <meta:user-defined meta:name="OVERHEIDop.versieInformatie"/>
  </office:meta>
</office:document-meta>
</file>