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oprichten van een woning en een bijgebouw ter vervanging van een schuur op de locatie Kalverdijkerlaantje naast nummer 10, 1747 G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518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596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518</meta:user-defined>
    <meta:user-defined meta:name="DCTERMS.abstract">Ingetrokken aanvraag op de locatie Kalverdijkerlaantje naast nummer 10, 1747 GG in Tuitjenh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oprichten van een woning en een bijgebouw ter vervanging van een schuur op de locatie Kalverdijkerlaantje naast nummer 10, 1747 GG in Tuitjenhor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63</meta:user-defined>
    <meta:user-defined meta:name="OVERHEIDop.GmbID/DC.identifier">gmb-2026-315963</meta:user-defined>
    <meta:user-defined meta:name="OVERHEIDop.versieInformatie"/>
  </office:meta>
</office:document-meta>
</file>