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2 tot en met 11 oktober 2026 - verkoop van vis en aanverwante artikelen - Hatertseweg 55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6</text:p>
            <text:p text:style-name="common-al">
            <text:span text:style-name="nadrukvet">Omschrijving: </text:span>Standplaatsvergunning op privéterrein (Hatertseweg 556 6535 Z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311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8-06-2026</text:p>
            <text:p text:style-name="common-al">
            <text:span text:style-name="nadrukvet">Definitieve beschikking verzonden: </text:span>30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6 tot en met 1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3114/caeb83a9-3d61-41ab-94f0-735e3a461ffb.pdf" xlink:type="simple">https://besluitenapv.nijmegen.nl/ZD2600083114/caeb83a9-3d61-41ab-94f0-735e3a461ff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9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2 tot en met 11 oktober 2026 - verkoop van vis en aanverwante artikelen - Hatertseweg 556 te Nijme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61</meta:user-defined>
    <meta:user-defined meta:name="OVERHEIDop.GmbID/DC.identifier">gmb-2026-315961</meta:user-defined>
    <meta:user-defined meta:name="OVERHEIDop.versieInformatie"/>
  </office:meta>
</office:document-meta>
</file>