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Rouwen en Vieren; Bosdrift; 13-12-2026 tot en met 27-12-2026; 1985479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1596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6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6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85479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960</meta:user-defined>
    <meta:user-defined meta:name="OVERHEIDop.GmbID/DC.identifier">gmb-2026-315960</meta:user-defined>
    <meta:user-defined meta:name="OVERHEIDop.versieInformatie"/>
  </office:meta>
</office:document-meta>
</file>