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wijzigingsplan 'Buitengebied Zuid 2013, wijzigingsplan Rithsestraat 3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9 juni 2026 een herstelbesluit, conform artikel 6.19 Awb, voor het wijzigingsplan “Buitengebied Zuid 2013, wijzigingsplan Rithsestraat 310’ (NL.IMRO.0758.WP2021227017-VG02) hebben vastgesteld. </text:p>
            <text:p text:style-name="common-al">
            <text:span text:style-name="nadrukvet"/>
          </text:p>
            <text:p text:style-name="common-al">
            <text:span text:style-name="nadrukvet">Inhoud herstelbesluit</text:span>
          </text:p>
            <text:p text:style-name="common-al">Het herstelbesluit is genomen naar aanleiding van de ingestelde beroepen tegen het besluit tot vaststelling van het wijzigingsplan ‘ Buitengebied Zuid 2013, wijzigingsplan Rithsestraat 310’ van 26 maart 2024. In het herstelbesluit zijn de aanwezige ecologische en landschappelijke waarden en kenmerken zoals bedoeld in artikel 3.32, tweede lid, van de Interim Omgevingsverordening (IOV) van het plangebied nader beschreven. Ook is aangegeven dat de voorgestelde ontwikkeling op een positieve wijze bijdraagt aan de bescherming en ontwikkeling van deze ecologische en landschappelijke waarden en kenmerken. Tenslotte is aangegeven dat de voorgestelde ontwikkeling bijdraagt aan de<text:span text:style-name="nadrukvet"> </text:span>belangen die op grond van de op 21 oktober 2021 vastgestelde Omgevingsvisie in het gebied de Rith een rol spelen en dan met name het belang van het versterken van het kleinschalige cultuurlandschap ter plaatse. </text:p>
            <text:p text:style-name="common-al">Het herstelbesluit is verwerkt in het vastgestelde wijzigingsplan met planidentificatienummer NL.IMRO.0758.WP2021227017-VG02. Dit herstelbesluit zal betrokken worden bij de lopende beroepsprocedure tegen het wijzigingsplan “Buitengebied Zuid 2013, wijzigingsplan Rithsestraat 310’.</text:p>
            <text:p text:style-name="common-al">
            <text:span text:style-name="nadrukvet">Ter inzage</text:span>
          </text:p>
            <text:p text:style-name="common-al">Het bovengenoemde plan is in te zien vanaf 7 juli 2026. Het plan is digitaal te raadplegen via: <text:a xlink:href="https://omgevingswet.overheid.nl/regels-op-de-kaart/document?documentID=NL.IMRO.0758.WP2021227017-VG02"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span text:style-name="nadrukvet">Beroep</text:span>
          </text:p>
            <text:p text:style-name="common-al">Van 8 juli 2026 tot en met 18 augustus 2026 is het mogelijk om tegen het herstelbesluit schriftelijk beroep in te stellen bij de Afdeling bestuursrechtspraak van de Raad van State, Postbus 20019, 2500 EA te Den Haag. Het beroep kan alleen worden gericht op de daadwerkelijke inhoud van het herstelbesluit. </text:p>
            <text:p text:style-name="common-al">Degenen die al eerder beroep hebben ingesteld tegen het vaststellingsbesluit van het wijzigingsplan ‘Buitengebied Zuid 2013, wijzigingsplan Rithsestraat 310’ van 26 maart 2024, hoeven nu niet opnieuw beroep in te stellen, gelet op artikel 6:19 Awb.</text:p>
            <text:p text:style-name="common-al">
            <text:span text:style-name="nadrukvet">Inwerkingtreding</text:span>
          </text:p>
            <text:p text:style-name="common-al">Het besluit tot vaststelling van het wijzigingsplan treedt in werking daags na afloop van de hiervoor genoemde beroepstermijn. Het instellen van beroep schorst de inwerkingtreding van het besluit niet.</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den de besluiten waarvoor een voorlopige voorziening is gevraagd niet in werking voordat op het verzoek is beslist.</text:p>
            <text:p text:style-name="common-al">Het verzoek dient te worden geadresseerd aan de Afdeling bestuursrechtspraak van de Raad van State, ter attentie van de voorzieningenrechter van de Afdeling bestuursrechtspraak, Postbus 20019, 2500 EA ’s-Gravenhage.</text:p>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1227017-VG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herstelbesluit wijzigingsplan 'Buitengebied Zuid 2013, wijzigingsplan Rithsestraat 310'</meta:user-defined>
    <meta:user-defined meta:name="DCTERMS.W3CDTF/DCTERMS.available">2026-07-06</meta:user-defined>
    <meta:user-defined meta:name="DCTERMS.W3CDTF/OVERHEIDop.jaargang">2026</meta:user-defined>
    <meta:user-defined meta:name="OVERHEIDop.publicationIssue">315959</meta:user-defined>
    <meta:user-defined meta:name="OVERHEIDop.GmbID/DC.identifier">gmb-2026-315959</meta:user-defined>
    <meta:user-defined meta:name="OVERHEIDop.versieInformatie"/>
  </office:meta>
</office:document-meta>
</file>