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ruil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M, nummer 970 (gedeeltelijk) Perceelgrootte: circa 11 m².</text:p>
            <text:p text:style-name="common-al">De gemeente Terneuzen is voornemens om bovengenoemd perceel grond te verkopen (ruilen) aan de eigenaar van het aangrenzende perceel met adres Keizersputstraat 36 in Overslag.</text:p>
            <text:p text:style-name="common-al">De gemeente Terneuzen meent dat de beoogde verkrijger de enige serieuze gegadigde is, omdat:</text:p>
            <text:list text:style-name="id1-3-2-1-1-5">
              <text:list-item text:style-override="id1-3-2-1-1-5-1">
                <text:number>•</text:number>
                <text:p text:style-name="al">bij overdracht van overhoeken, snippergroen, groenstroken of reststroken zoveel mogelijk wordt aangesloten bij de thans bestaande, heldere perceelgrenzen van het over te dragen perceel grond en logischerwijs alleen eigenaars die direct aan de over te dragen perceel grond wonen of grond in eigendom hebben, kunnen in aanmerking komen voor het perceel grond;</text:p>
              </text:list-item>
              <text:list-item text:style-override="id1-3-2-1-1-5-2">
                <text:number>•</text:number>
                <text:p text:style-name="al">het perceel grond direct naast de woning ligt en aansluit bij het huidige kadastrale perceel;</text:p>
              </text:list-item>
              <text:list-item text:style-override="id1-3-2-1-1-5-3">
                <text:number>•</text:number>
                <text:p text:style-name="al">een gedeelte van de bestaande schutting op het stukje grond is overbouwd.</text:p>
              </text:list-item>
              <text:list-item text:style-override="id1-3-2-1-1-5-4">
                <text:number>•</text:number>
                <text:p text:style-name="al">De gemeente kan enkel met de eigenaar van het aangrenzende perceel onderhandelen over de grondruil, waarbij zowel de gemeente als eigenaar eigen grond inzet als ruilmiddel.</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grondruil Keizersputstraat 36”.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2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9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ruil Overslag</meta:user-defined>
    <meta:user-defined meta:name="DCTERMS.W3CDTF/DCTERMS.available">2026-07-02</meta:user-defined>
    <meta:user-defined meta:name="DCTERMS.W3CDTF/OVERHEIDop.jaargang">2026</meta:user-defined>
    <meta:user-defined meta:name="OVERHEIDop.publicationIssue">315956</meta:user-defined>
    <meta:user-defined meta:name="OVERHEIDop.GmbID/DC.identifier">gmb-2026-315956</meta:user-defined>
    <meta:user-defined meta:name="OVERHEIDop.versieInformatie"/>
  </office:meta>
</office:document-meta>
</file>