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tijdelijke standplaatsvergunning op 7 juli 2026, ter hoogte van Nieuwstraat 71, 1441 C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heeft de gemeente een aanvraag ontvangen voor een tijdelijke standplaatsvergunning op 7 juli 2026, ter hoogte van Nieuwstraat 71, 1441 CL Purmerend. De aanvraag is geregistreerd onder zaaknummer Z2026-00002712. Dit is aangevraagd:</text:p>
            <text:list text:style-name="id1-3-2-1-1-2">
              <text:list-item text:style-override="id1-3-2-1-1-2-1">
                <text:number>•</text:number>
                <text:p text:style-name="al">Tijdelijke stand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595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5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5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712</meta:user-defined>
    <meta:user-defined meta:name="DCTERMS.abstract">Betreft: aanvraag op locatie Stoep Nieuwstraat thv nr. 71</meta:user-defined>
    <dc:language>nl</dc:language>
    <meta:user-defined meta:name="OVERHEIDop.locatietype/OVERHEIDop.gebiedsmarkering">Punt</meta:user-defined>
    <meta:user-defined meta:name="DC.title">Aanvraag voor een tijdelijke standplaatsvergunning op 7 juli 2026, ter hoogte van Nieuwstraat 71, 1441 CL Purmere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54</meta:user-defined>
    <meta:user-defined meta:name="OVERHEIDop.GmbID/DC.identifier">gmb-2026-315954</meta:user-defined>
    <meta:user-defined meta:name="OVERHEIDop.versieInformatie"/>
  </office:meta>
</office:document-meta>
</file>