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en terrasvergunning, Geograaf 13, 6921E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voor een exploitatie-en terrasvergunning voor de horeca-inrichting gevestigd aan Geograaf 13 te Duiven. De aanvraag is geregistreerd met zaaknummer Z2026-00000699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1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9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699</meta:user-defined>
    <meta:user-defined meta:name="DCTERMS.abstract">Kennisgeving besluit op de aanvraag exploitatie-en terrasvergunning, Geograaf 13, 6921EW Duiven</meta:user-defined>
    <dc:language>nl</dc:language>
    <meta:user-defined meta:name="OVERHEIDop.locatietype/OVERHEIDop.gebiedsmarkering">Vlak</meta:user-defined>
    <meta:user-defined meta:name="DC.title">Kennisgeving besluit op de aanvraag exploitatie-en terrasvergunning, Geograaf 13, 6921EW Dui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52</meta:user-defined>
    <meta:user-defined meta:name="OVERHEIDop.GmbID/DC.identifier">gmb-2026-315952</meta:user-defined>
    <meta:user-defined meta:name="OVERHEIDop.versieInformatie"/>
  </office:meta>
</office:document-meta>
</file>