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Bernard Zweerslaan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4 juni 2026 de aanvraag met zaaknummer <text:span text:style-name="nadrukvet">Z2026-00001005</text:span> voor het realiseren van een aanbouw (garage) op de locatie <text:span text:style-name="nadrukvet">Bernard Zweerslaan 25</text:span> in Terneuzen op verzoek van de aanvrager in te trekken.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team Vergunningen en Planologie via tel. 14 0115.</text:p>
            <text:p text:style-name="common-al"/>
            <text:p text:style-name="common-al">Terneuzen, 2 jul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95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Bernard Zweerslaan 25 in Terneu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50</meta:user-defined>
    <meta:user-defined meta:name="OVERHEIDop.GmbID/DC.identifier">gmb-2026-315950</meta:user-defined>
    <meta:user-defined meta:name="OVERHEIDop.versieInformatie"/>
  </office:meta>
</office:document-meta>
</file>