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Helmersstraat 41-4 1054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oshalen van de zolderberging behorende bij de woning op de vierde verdieping waarbij de brandcompartimentering wordt gewijzigd door het plaatsen.....</text:p>
            <text:p text:style-name="common-al">Besluit: verleend</text:p>
            <text:p text:style-name="common-al">Besluit verzonden op: 26-06-2026</text:p>
            <text:p text:style-name="common-al">Zaakadres: Tweede Helmersstraat 41-4 1054CC Amsterdam</text:p>
            <text:p text:style-name="common-al">Zaaknummer: Z2026-010793</text:p>
            <text:p text:style-name="common-al">DSO-nummer: 20260309016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7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94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94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93</meta:user-defined>
    <meta:user-defined meta:name="DCTERMS.abstract">loshalen van de zolderberging behorende bij de woning op de vierde verdieping waarbij de brandcompartimentering wordt gewijzigd door het plaatsen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weede Helmersstraat 41-4 1054CC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945</meta:user-defined>
    <meta:user-defined meta:name="OVERHEIDop.GmbID/DC.identifier">gmb-2026-315945</meta:user-defined>
    <meta:user-defined meta:name="OVERHEIDop.versieInformatie"/>
  </office:meta>
</office:document-meta>
</file>