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Bernard Zweerslaan 2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in het kader van de Omgevingswet hebben besloten op 24 juni 2026 de aanvraag met zaaknummer <text:span text:style-name="nadrukvet">Z2026-00001004</text:span> voor het realiseren van een uitbouw en aanbouw op de locatie <text:span text:style-name="nadrukvet">Bernard Zweerslaan 23</text:span> in Terneuzen op verzoek van de aanvrager in te trekken.</text:p>
            <text:p text:style-name="common-al">Het aanvragen van ter inzage liggende stukken doet u online. Ga hiervoor naar www.terneuzen.nl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vragen kunt u contact opnemen met team Vergunningen en Planologie via tel. 14 0115.</text:p>
            <text:p text:style-name="common-al"/>
            <text:p text:style-name="common-al">Terneuzen, 2 juli 2026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594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4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4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Bernard Zweerslaan 23 in Terneuz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944</meta:user-defined>
    <meta:user-defined meta:name="OVERHEIDop.GmbID/DC.identifier">gmb-2026-315944</meta:user-defined>
    <meta:user-defined meta:name="OVERHEIDop.versieInformatie"/>
  </office:meta>
</office:document-meta>
</file>