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Vigilantestraat 18, 1445M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6 heeft de gemeente een aanvraag ontvangen voor een Omgevingsvergunning op het adres Vigilantestraat 18, 1445MT Purmerend. De aanvraag is geregistreerd onder zaaknummer Z2026-00002683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de tweede verdieping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593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3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3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83</meta:user-defined>
    <meta:user-defined meta:name="DCTERMS.abstract">Betreft: aanvraag op locatie Vigilantestraat 18, 1445MT Purmerend</meta:user-defined>
    <dc:language>nl</dc:language>
    <meta:user-defined meta:name="OVERHEIDop.locatietype/OVERHEIDop.gebiedsmarkering">Vlak</meta:user-defined>
    <meta:user-defined meta:name="DC.title">Aanvraag vergunning voor het project verbouw woning, Vigilantestraat 18, 1445MT Purmere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37</meta:user-defined>
    <meta:user-defined meta:name="OVERHEIDop.GmbID/DC.identifier">gmb-2026-315937</meta:user-defined>
    <meta:user-defined meta:name="OVERHEIDop.versieInformatie"/>
  </office:meta>
</office:document-meta>
</file>