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meerdere woonruimten op de locatie Werf van Gips 450 te Dordrecht zaaknummer 90036707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amenvoegen van meerdere woonruimten op de locatie Werf van Gips 45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93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3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3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amenvoegen van meerdere woonruimten op de locatie Werf van Gips 450 te Dordrecht zaaknummer 9003670783</meta:user-defined>
    <meta:user-defined meta:name="DCTERMS.W3CDTF/DCTERMS.available">2026-07-02</meta:user-defined>
    <meta:user-defined meta:name="DCTERMS.W3CDTF/OVERHEIDop.jaargang">2026</meta:user-defined>
    <meta:user-defined meta:name="OVERHEIDop.publicationIssue">315936</meta:user-defined>
    <meta:user-defined meta:name="OVERHEIDop.GmbID/DC.identifier">gmb-2026-315936</meta:user-defined>
    <meta:user-defined meta:name="OVERHEIDop.versieInformatie"/>
  </office:meta>
</office:document-meta>
</file>