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Irene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2 juni 2026 de aanvraag met zaaknummer <text:span text:style-name="nadrukvet">Z2026-00000801</text:span> voor het plaatsen van een nokverhoging op de locatie <text:span text:style-name="nadrukvet">Irenestraat 38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2 jul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Irenestraat 38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34</meta:user-defined>
    <meta:user-defined meta:name="OVERHEIDop.GmbID/DC.identifier">gmb-2026-315934</meta:user-defined>
    <meta:user-defined meta:name="OVERHEIDop.versieInformatie"/>
  </office:meta>
</office:document-meta>
</file>