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dakkapel op de voor- en achtergevel van de woning, G.A.Holzmüller-Teengsstraat 14, 1827 P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Holzmüller-Teengsstraat 14, 1827 PK Alkmaar<text:span text:style-name="nadrukvet">; </text:span>het vervangen van een dakkapel op de voor- en achtergevel van de woning</text:p>
            <text:p text:style-name="common-al">
            
          </text:p>
            <text:p text:style-name="common-al">Verzenddatum:  30-06-2026 </text:p>
            <text:p text:style-name="common-al">Zaaknummer: 00001386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93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025</meta:user-defined>
    <dc:language>nl</dc:language>
    <meta:user-defined meta:name="OVERHEIDop.locatietype/OVERHEIDop.gebiedsmarkering">Punt</meta:user-defined>
    <meta:user-defined meta:name="DC.title">Omgevingsvergunning regulier Verleend: het vervangen van een dakkapel op de voor- en achtergevel van de woning, G.A.Holzmüller-Teengsstraat 14, 1827 PK Alkmaar</meta:user-defined>
    <meta:user-defined meta:name="DCTERMS.W3CDTF/DCTERMS.available">2026-07-02</meta:user-defined>
    <meta:user-defined meta:name="DCTERMS.W3CDTF/OVERHEIDop.jaargang">2026</meta:user-defined>
    <meta:user-defined meta:name="OVERHEIDop.publicationIssue">315933</meta:user-defined>
    <meta:user-defined meta:name="OVERHEIDop.GmbID/DC.identifier">gmb-2026-315933</meta:user-defined>
    <meta:user-defined meta:name="OVERHEIDop.versieInformatie"/>
  </office:meta>
</office:document-meta>
</file>