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uwerikstraat 67 2025WE Haarlem, 0392-2026-0107880, het vergroten van de woning d.m.v. een dakopbouw, ontvangen op 3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7880</meta:user-defined>
    <meta:user-defined meta:name="DCTERMS.abstract">het vergroten van de woning d.m.v.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uwerikstraat 67 2025WE Haarlem, 0392-2026-0107880, het vergroten van de woning d.m.v. een dakopbouw, ontvangen op 30-06-2026</meta:user-defined>
    <meta:user-defined meta:name="DCTERMS.W3CDTF/DCTERMS.available">2026-07-02</meta:user-defined>
    <meta:user-defined meta:name="DCTERMS.W3CDTF/OVERHEIDop.jaargang">2026</meta:user-defined>
    <meta:user-defined meta:name="OVERHEIDop.publicationIssue">315929</meta:user-defined>
    <meta:user-defined meta:name="OVERHEIDop.GmbID/DC.identifier">gmb-2026-315929</meta:user-defined>
    <meta:user-defined meta:name="OVERHEIDop.versieInformatie"/>
  </office:meta>
</office:document-meta>
</file>