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laatsen kraan ivm plaatsen dakkapel aan Vulcanusweg 31, 8171NC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Plaatsen kraan ivm plaatsen dakkapel aan Vulcanusweg 31, 8171NC Vaassen.</text:p>
            <text:p text:style-name="common-al">Datum besluit: 30-06-2026</text:p>
            <text:p text:style-name="common-al">Zaaknummer: 1431797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59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32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laatsen kraan ivm plaatsen dakkapel aan Vulcanusweg 31, 8171NC Vaass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27</meta:user-defined>
    <meta:user-defined meta:name="OVERHEIDop.GmbID/DC.identifier">gmb-2026-315927</meta:user-defined>
    <meta:user-defined meta:name="OVERHEIDop.versieInformatie"/>
  </office:meta>
</office:document-meta>
</file>