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meerjarige evenementenvergunning voor het organiseren van het evenement Tentennacht De Spelemei ter hoogte van Winterrietpeerpad 2, 1461 JA Zuidoostbeemster tot en met 1 januari 2029</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besloten tot het toekennen van een meerjarige evenementenvergunning voor het organiseren van het evenement Tentennacht De Spelemei ter hoogte van Winterrietpeerpad 2, 1461JA Zuidoostbeemster tot en met 1 januari 2029. Het besluit betreft de volgende onderdelen:</text:p>
            <text:list text:style-name="id1-3-2-1-1-2">
              <text:list-item text:style-override="id1-3-2-1-1-2-1">
                <text:number>•</text:number>
                <text:p text:style-name="al">Houden van een evenement</text:p>
              </text:list-item>
            </text:list>
            <text:p text:style-name="common-al">Verzenddatum besluit : 30 juni 2026</text:p>
            <text:p text:style-name="common-al">Zaaknummer : Z2026-0000222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9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25</meta:user-defined>
    <meta:user-defined meta:name="DCTERMS.abstract">Betreft: beschikking op aanvraag op locatie Winterrietpeerpad 2, 1461JA Zuidoostbeemster</meta:user-defined>
    <dc:language>nl</dc:language>
    <meta:user-defined meta:name="OVERHEIDop.locatietype/OVERHEIDop.gebiedsmarkering">Vlak</meta:user-defined>
    <meta:user-defined meta:name="DC.title">Besluit tot het toekennen van een meerjarige evenementenvergunning voor het organiseren van het evenement Tentennacht De Spelemei ter hoogte van Winterrietpeerpad 2, 1461 JA Zuidoostbeemster tot en met 1 januari 2029</meta:user-defined>
    <meta:user-defined meta:name="OVERHEIDop.datumEindeReactietermijn">2026-08-11</meta:user-defined>
    <meta:user-defined meta:name="OVERHEIDop.terinzageleggingBG">https://jeleefomgeving.nl/inzien/001801582/6f0164d1-77a8-41b4-a80b-d5428e1b7789</meta:user-defined>
    <meta:user-defined meta:name="DCTERMS.W3CDTF/DCTERMS.available">2026-07-02</meta:user-defined>
    <meta:user-defined meta:name="DCTERMS.W3CDTF/OVERHEIDop.jaargang">2026</meta:user-defined>
    <meta:user-defined meta:name="OVERHEIDop.publicationIssue">315925</meta:user-defined>
    <meta:user-defined meta:name="OVERHEIDop.GmbID/DC.identifier">gmb-2026-315925</meta:user-defined>
    <meta:user-defined meta:name="OVERHEIDop.versieInformatie"/>
  </office:meta>
</office:document-meta>
</file>