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iles Davisstraat 8 4337 XJ, Janis Joplinstraat 7 4337 RG, Eendrachtsweg 3 4337 PC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tijdelijke 125mm rioolaansluiting droogweerafvoer aan Miles Davisstraat 8 4337 XJ, Janis Joplinstraat 7 4337 RG, Eendrachtsweg 3 4337 PC te Middelburg</text:span>
          </text:p>
            <text:p text:style-name="common-al">
            
          </text:p>
            <text:p text:style-name="common-al">Zaaknummer:<text:span text:style-name="nadrukvet"> 068711348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<text:span text:style-name="nadrukvet"> aanleggen van een tijdelijke 125mm rioolaansluiting droogweerafvoer aan Miles Davisstraat 8, Janis Joplinstraat 7 en Eendrachts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6</text:span>.  Zij neemt daarover waarschijnlijk voor <text:span text:style-name="nadrukvet">2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59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Miles Davisstraat 8 4337 XJ, Janis Joplinstraat 7 4337 RG, Eendrachtsweg 3 4337 PC te Midde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23</meta:user-defined>
    <meta:user-defined meta:name="OVERHEIDop.GmbID/DC.identifier">gmb-2026-315923</meta:user-defined>
    <meta:user-defined meta:name="OVERHEIDop.versieInformatie"/>
  </office:meta>
</office:document-meta>
</file>