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 Herdenking WO II op de locatie Rijksweg 53 te Duiv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meerjarige evenementenvergunning voor de Herdenking WO II, voor 15 augustus 2026 op de locatie Rijksweg 53 te Duiven. De aanvraag is geregistreerd onder zaaknummer Z2026-00001148.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59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48</meta:user-defined>
    <meta:user-defined meta:name="DCTERMS.abstract">Kennisgeving ontvangst aanvraag meerjarige evenementenvergunning - Herdenking WO II op de locatie Rijksweg 53 te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meerjarige evenementenvergunning - Herdenking WO II op de locatie Rijksweg 53 te Duiven</meta:user-defined>
    <meta:user-defined meta:name="DCTERMS.W3CDTF/DCTERMS.available">2026-07-02</meta:user-defined>
    <meta:user-defined meta:name="DCTERMS.W3CDTF/OVERHEIDop.jaargang">2026</meta:user-defined>
    <meta:user-defined meta:name="OVERHEIDop.publicationIssue">315919</meta:user-defined>
    <meta:user-defined meta:name="OVERHEIDop.GmbID/DC.identifier">gmb-2026-315919</meta:user-defined>
    <meta:user-defined meta:name="OVERHEIDop.versieInformatie"/>
  </office:meta>
</office:document-meta>
</file>