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ttenbouw Dodewaard 2026 op 21 en 22 augustus 2026 op het Dorpsplein aan Dalwagen te Dodewaard </text:p>
      <text:section text:name="zakelijke-mededeling_id1-3-2" text:style-name="zakelijke-mededeling">
        <text:section text:name="zakelijke-mededeling-tekst_id1-3-2-1" text:style-name="zakelijke-mededeling-tekst">
          <text:section text:name="tekst_id1-3-2-1-1" text:style-name="tekst">
            <text:p text:style-name="common-al">Burgemeester en burgemeester en wethouders hebben de volgende vergunningen/ontheffing verleend/ingetrokken.</text:p>
            <text:p text:style-name="common-al">Op 24 juni 2026 aan:</text:p>
            <text:list text:style-name="id1-3-2-1-1-3">
              <text:list-item text:style-override="id1-3-2-1-1-3-1">
                <text:number>-</text:number>
                <text:p text:style-name="al">Oranjevereniging Dodewaard voor het organiseren van de Huttenbouw Dodewaard 2026 op 21 en 22 augustus 2026 van 08:30 tot 15:00 uur 2026 op het Dorpsplein aan de Dalwagen in Dodewaard (APV-artikel 2.25 en Evenementenbeleidsregels).</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59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uttenbouw Dodewaard 2026 op 21 en 22 augustus 2026 op het Dorpsplein aan Dalwagen te Dodewaard</meta:user-defined>
    <meta:user-defined meta:name="DCTERMS.W3CDTF/DCTERMS.available">2026-07-02</meta:user-defined>
    <meta:user-defined meta:name="DCTERMS.W3CDTF/OVERHEIDop.jaargang">2026</meta:user-defined>
    <meta:user-defined meta:name="OVERHEIDop.publicationIssue">315912</meta:user-defined>
    <meta:user-defined meta:name="OVERHEIDop.GmbID/DC.identifier">gmb-2026-315912</meta:user-defined>
    <meta:user-defined meta:name="OVERHEIDop.versieInformatie"/>
  </office:meta>
</office:document-meta>
</file>