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bouwen van twee seniorenwoningen aan Erica 39 en 41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6-2026 een omgevingsvergunning verleend. De gemeente geeft hiermee toestemming voor het afwijken van regels in het omgevingsplan voor het bouwen van twee seniorenwoningen aan Erica 39 en 41 in Oost West en Middelbeers. Het kenmerk van de gemeente voor deze zaak is 082380502.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591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1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1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80502</meta:user-defined>
    <meta:user-defined meta:name="DCTERMS.abstract">afwijken van regels in het omgevingsplan (Bopa) voor het bouwen van twee seniorenwoningen</meta:user-defined>
    <dc:language>nl</dc:language>
    <meta:user-defined meta:name="DC.title">Vergunning voor het afwijken van regels in het omgevingsplan voor het bouwen van twee seniorenwoningen aan Erica 39 en 41 in Oost West en Middelbeers</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fwijkvergunning|exb-2026-23285</meta:user-defined>
    <meta:user-defined meta:name="OVERHEIDop.publicationIssue">315911</meta:user-defined>
    <meta:user-defined meta:name="OVERHEIDop.GmbID/DC.identifier">gmb-2026-315911</meta:user-defined>
    <meta:user-defined meta:name="OVERHEIDop.versieInformatie"/>
  </office:meta>
</office:document-meta>
</file>