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billboards en extra logo's aan de Elzenstraat 1, 8924 JN Leeuwarden (OV-2026-03609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billboards en extra logo's aan de Elzenstraat 1, 8924 JN Leeuwarden. Bij ons geregistreerd onder kenmerk: OV-2026-036095. De verzenddatum van de omgevingsvergunning is 30-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591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1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1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6095</meta:user-defined>
    <dc:language>nl</dc:language>
    <meta:user-defined meta:name="OVERHEIDop.locatietype/OVERHEIDop.gebiedsmarkering">Punt</meta:user-defined>
    <meta:user-defined meta:name="DC.title">Verleende omgevingsvergunning voor het plaatsen van billboards en extra logo's aan de Elzenstraat 1, 8924 JN Leeuwarden (OV-2026-036095)</meta:user-defined>
    <meta:user-defined meta:name="DCTERMS.W3CDTF/DCTERMS.available">2026-07-02</meta:user-defined>
    <meta:user-defined meta:name="DCTERMS.W3CDTF/OVERHEIDop.jaargang">2026</meta:user-defined>
    <meta:user-defined meta:name="OVERHEIDop.publicationIssue">315910</meta:user-defined>
    <meta:user-defined meta:name="OVERHEIDop.GmbID/DC.identifier">gmb-2026-315910</meta:user-defined>
    <meta:user-defined meta:name="OVERHEIDop.versieInformatie"/>
  </office:meta>
</office:document-meta>
</file>